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ACTIVITEITENBESLUIT MILIEUBEHEER, LINDELAAN 2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zijn tijdelijke maatwerkbeschikkingen afgegeven op grond van de Keur Waterschap Zuiderzeeland 2017 en op grond van het Activiteitenbesluit milieubeheer voor het onttrekken van grondwater en de lozing van dit grondwater in oppervlaktewater ten behoeve van de aanleg van twee regenwaterputten aan de Lindelaan 20 te Lelystad.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20 juli 2017 ter inzage: </text:p>
            <text:p text:style-name="common-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common-al">-De beschikking is tevens in te zien via de internetsite van het waterschap: www.zuiderzeeland.nl/actueel/bekendmakingen/.</text:p>
            <text:p text:style-name="common-al">-bij de Stadswinkel, Stadhuisplein 2 te Lelystad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96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ACTIVITEITENBESLUIT MILIEUBEHEER, LINDELAAN 20 TE LELY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4961</meta:user-defined>
    <meta:user-defined meta:name="OVERHEIDop.WsbID/DC.identifier">wsb-2017-4961</meta:user-defined>
    <meta:user-defined meta:name="OVERHEID.TaxonomieBeleidsagenda/OVERHEID.category">Natuur en milieu | Organisatie en beleid</meta:user-defined>
    <meta:user-defined meta:name="OVERHEIDop.referentienummer">ZZL/PPAWP-G/2017/505387</meta:user-defined>
    <meta:user-defined meta:name="DCTERMS.abstract">Aan Waterschap Zuiderzeeland te Lelystad zijn tijdelijke maatwerkbeschikkingen afgegeven op grond van de Keur Waterschap Zuiderzeeland 2017 en op grond van het Activiteitenbesluit milieubeheer t.b.v. de aanleg van twee regenwaterputten aan de Lindelaan 20 te Lelystad.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24KT</meta:user-defined>
    <meta:user-defined meta:name="OVERHEIDop.woonplaats">Lelystad</meta:user-defined>
    <meta:user-defined meta:name="OVERHEIDop.straatnaam">Linde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Activiteitenbesluit |exb-2017-22784</meta:user-defined>
    <meta:user-defined meta:name="OVERHEIDop.externeBijlage">maatwekbeschikking Keur|exb-2017-22785</meta:user-defined>
    <meta:user-defined meta:name="OVERHEID.EPSG28992/DC.spatial">161314 502188</meta:user-defined>
    <meta:user-defined meta:name="OVERHEIDop.versieInformatie"/>
  </office:meta>
</office:document-meta>
</file>