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4UT005037 van de verleende vergunning aan Trobas Gelatine BV voor het lozen van afvalwater op oppervlaktewater op de locatie Steenstraat 9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0 december 2008 vergunning verleend (met nummer 08U009922) aan Trobas Gelatine BV, Steenstraat 9 te Dongen voor het lozen van afvalwater op het oppervlaktewater "Leye Vaartje", in kwaliteitsbeheer bij ons waterschap, op de locatie Steenstraat 9 te Dongen. </text:p>
            <text:p text:style-name="common-al"/>
            <text:p text:style-name="common-al">Op 21 mei 2014 is het besluit met nummer 14UT005037 tot wijzigen van deze vergunning genomen.</text:p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Trobas Gelatine BV valt onder deze richtlijn voor de locatie Steenstraat 9 te Dongen.</text:p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4UT005037 van de verleende vergunning aan Trobas Gelatine BV voor het lozen van afvalwater op oppervlaktewater op de locatie Steenstraat 9 te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57</meta:user-defined>
    <meta:user-defined meta:name="OVERHEIDop.WsbID/DC.identifier">wsb-2017-49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7NE 9</meta:user-defined>
    <meta:user-defined meta:name="OVERHEIDop.woonplaats">Dongen</meta:user-defined>
    <meta:user-defined meta:name="OVERHEIDop.straatnaam">Steenstraat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4UT005037|exb-2017-22759</meta:user-defined>
    <meta:user-defined meta:name="OVERHEID.EPSG28992/DC.spatial">122753 403128</meta:user-defined>
    <meta:user-defined meta:name="OVERHEIDop.versieInformatie"/>
  </office:meta>
</office:document-meta>
</file>