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jverheidsweg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 en/of de bijbehorende beschermingszone voor de aanleg van het bedrijventerrein aan de Nijverheidsweg in Dwingeloo in de gemeente Westerveld. (<text:span text:style-name="nadrukcur">dossiernummer Z/17/009373; verzenddatum 30-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ijverheidsweg in Dwinge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6</meta:user-defined>
    <meta:user-defined meta:name="OVERHEIDop.WsbID/DC.identifier">wsb-2017-49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CZ 18a</meta:user-defined>
    <meta:user-defined meta:name="OVERHEIDop.woonplaats">Dwingeloo</meta:user-defined>
    <meta:user-defined meta:name="OVERHEIDop.straatnaam">Nijverheid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791 539437</meta:user-defined>
    <meta:user-defined meta:name="OVERHEIDop.versieInformatie"/>
  </office:meta>
</office:document-meta>
</file>