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Veldhuisweg 9 in Neder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het gebruik maken van een waterstaatswerk en/of de bijbehorende beschermingszone van de primaire watergang, nummer W4050, voor het leggen, hebben en onderhouden van een dam met duiker tussen de percelen nabij de Veldhuisweg 9 in Nederland in de gemeente Steenwijkerland. (<text:span text:style-name="nadrukcur">dossiernummer Z/17/011721; verzenddatum 30-05-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95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95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Veldhuisweg 9 in Neder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02</meta:user-defined>
    <meta:user-defined meta:name="OVERHEIDop.publicationIssue">4955</meta:user-defined>
    <meta:user-defined meta:name="OVERHEIDop.WsbID/DC.identifier">wsb-2017-49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62VB 9</meta:user-defined>
    <meta:user-defined meta:name="OVERHEIDop.woonplaats">Nederland</meta:user-defined>
    <meta:user-defined meta:name="OVERHEIDop.straatnaam">Veldhuis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588 529262</meta:user-defined>
    <meta:user-defined meta:name="OVERHEIDop.versieInformatie"/>
  </office:meta>
</office:document-meta>
</file>