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sbesluit met nummer 16UT002339 van de verleende vergunning aan Shell Nederland Chemie BV voor het brengen van water of stoffen op de rioolwaterzuiveringsinstallatie (rwzi) Bath op de locatie Chemieweg 25 te Moerdijk</text:p>
      <text:section text:name="zakelijke-mededeling_id1-3-2" text:style-name="zakelijke-mededeling">
        <text:section text:name="zakelijke-mededeling-tekst_id1-3-2-1" text:style-name="zakelijke-mededeling-tekst">
          <text:section text:name="tekst_id1-3-2-1-1" text:style-name="tekst">
            <text:p text:style-name="common-al">Ingevolge de Waterwet is door waterschap Brabantse Delta op 4 december 2009 vergunning verleend (met nummer 09U008073 aan Shell Nederland Chemie BV, Chemieweg 25 te Moerdijk voor het brengen van water of stoffen via de afvalwaterpersleiding (awp) voor Westelijk Noord-Brabant op de rioolwaterzuiveringsinstallatie (rwzi) Bath, in beheer bij ons waterschap op de locatie Chemieweg 25 te Moerdijk. </text:p>
            <text:p text:style-name="common-al"/>
            <text:p text:style-name="common-al">De vergunning is gewijzigd bij besluiten van:</text:p>
            <text:p text:style-name="common-al"/>
            <text:p text:style-name="common-al">- 9 mei 2011 met nummer 11UT004464</text:p>
            <text:p text:style-name="common-al">- 29 mei 2012 met nummer 12UT007350 </text:p>
            <text:p text:style-name="common-al">- 24 juli 2013 met nummer 13UT008245</text:p>
            <text:p text:style-name="common-al">- 21 oktober 2013 met nummer 13UT013307</text:p>
            <text:p text:style-name="common-al">- 16 mei 2014 met nummer 14UT005005</text:p>
            <text:p text:style-name="common-al">- 27 mei 2014 met nummer 14UT005079</text:p>
            <text:p text:style-name="common-al">- 22 oktober 2014 met nummer 14UT020413</text:p>
            <text:p text:style-name="common-al"/>
            <text:p text:style-name="common-al">Op 21 maart 2016 is het besluit met nummer 16UT002339 tot wijzigen van deze vergunning genomen.</text:p>
            <text:p text:style-name="common-al"/>
            <text:p text:style-name="common-al">Het wijzigingsbesluit kunt u vinden aan de linkerkant van deze pagina onder ‘externe bijlage’.</text:p>
            <text:p text:style-name="common-al"/>
            <text:p text:style-name="common-al">In de Wet milieubeheer staat de verplichting om als bevoegd gezag de vigerende vergunningen van IPPC-installaties via het internet ter beschikking te stellen als de vergunning onherroepelijk is geworden. IPPC-installaties zijn (grote) industriële bedrijven die onder de Europese Richtlijn industriële emissies vallen. Shell Nederland Chemie BV valt onder deze richtlijn voor de locatie Chemieweg 25 te Moerdijk.</text:p>
            <text:p text:style-name="common-al">Met deze publicatie wordt uitvoering aan deze verplichting gegeven. Voor nadere informatie met betrekking tot de wettelijke verplichting en/of het wijzigingsbesluit kunt u contact opnemen met de afdeling vergunningen via telefoonnummer 076 564 15 01.</text:p>
            <text:p text:style-name="common-al"/>
            <text:p text:style-name="common-al">Breda, 1 juni 2017</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5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5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5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met nummer 16UT002339 van de verleende vergunning aan Shell Nederland Chemie BV voor het brengen van water of stoffen op de rioolwaterzuiveringsinstallatie (rwzi) Bath op de locatie Chemieweg 25 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52</meta:user-defined>
    <meta:user-defined meta:name="OVERHEIDop.WsbID/DC.identifier">wsb-2017-49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SJ 25</meta:user-defined>
    <meta:user-defined meta:name="OVERHEIDop.woonplaats">Moerdijk</meta:user-defined>
    <meta:user-defined meta:name="OVERHEIDop.straatnaam">Chemi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Wijzigingsbesluit 16UT002339|exb-2017-22751</meta:user-defined>
    <meta:user-defined meta:name="OVERHEID.EPSG28992/DC.spatial">98451 410570</meta:user-defined>
    <meta:user-defined meta:name="OVERHEIDop.versieInformatie"/>
  </office:meta>
</office:document-meta>
</file>