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sbesluit met nummer 16UTP02658 van de verleende vergunning aan Waterstromen Dongen BV voor het brengen van water of stoffen op zuiveringstechnische werken op de locatie Vierbundersweg 7 t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Waterwet is door waterschap Brabantse Delta op 11 januari 2011 vergunning verleend (met nummer 11UT000160) aan Waterstromen Dongen BV, Vierbundersweg 7 te Dongen voor het met behulp van een werk, niet zijnde een openbaar vuilwaterriool, water of stoffen te brengen op een zuiveringtechnisch werk (rioolgemaal Zevenbergen, transportleiding Zevenbergen – Moerdijk, persstation Moerdijk, afvalwaterpersleiding voor westelijk Noord-Brabant (AWP) en de rioolwaterzuiveringsinstallatie (rwzi) Bath), in beheer bij ons waterschap, afkomstig van de inrichting aan de Vierbundersweg 7 te 5107 NL Dongen. </text:p>
            <text:p text:style-name="common-al"/>
            <text:p text:style-name="common-al">De vergunning is gewijzigd bij besluiten van:</text:p>
            <text:p text:style-name="common-al"/>
            <text:p text:style-name="common-al">- 13 maart 2015 met nummer 15UT003076</text:p>
            <text:p text:style-name="common-al">- 27 augustus 2015 met nummer 15UT007016</text:p>
            <text:p text:style-name="common-al"/>
            <text:p text:style-name="common-al">Op 8 april 2016 is het besluit met nummer 16UTP02658 tot wijzigen van deze vergunning genomen.</text:p>
            <text:p text:style-name="common-al"/>
            <text:p text:style-name="common-al">Het wijzigingsbesluit kunt u vinden aan de linkerkant van deze pagina onder ‘externe bijlage’.</text:p>
            <text:p text:style-name="common-al"/>
            <text:p text:style-name="common-al">In de Wet milieubeheer staat de verplichting om als bevoegd gezag de vigerende vergunningen van IPPC-installaties via het internet ter beschikking te stellen als de vergunning onherroepelijk is geworden. IPPC-installaties zijn (grote) industriële bedrijven die onder de Europese Richtlijn industriële emissies vallen. Waterstromen Dongen BV valt onder deze richtlijn voor de locatie Vierbundersweg 7 te Dongen.</text:p>
            <text:p text:style-name="common-al">Met deze publicatie wordt uitvoering aan deze verplichting gegeven. Voor nadere informatie met betrekking tot de wettelijke verplichting en/of het wijzigingsbesluit kunt u contact opnemen met de afdeling vergunningen via telefoonnummer 076 564 15 01.</text:p>
            <text:p text:style-name="common-al"/>
            <text:p text:style-name="common-al">Breda, 1 juni 2017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5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5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5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met nummer 16UTP02658 van de verleende vergunning aan Waterstromen Dongen BV voor het brengen van water of stoffen op zuiveringstechnische werken op de locatie Vierbundersweg 7 te Do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51</meta:user-defined>
    <meta:user-defined meta:name="OVERHEIDop.WsbID/DC.identifier">wsb-2017-49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5ND</meta:user-defined>
    <meta:user-defined meta:name="OVERHEIDop.woonplaats">Dongen</meta:user-defined>
    <meta:user-defined meta:name="OVERHEIDop.straatnaam">Vierbundersweg</meta:user-defined>
    <meta:user-defined meta:name="OVERHEIDgvop.Informatietype/DC.type">Beschikkingen | afhandelin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externeBijlage">Wijzigingsbesluit 16UTP02658|exb-2017-22750</meta:user-defined>
    <meta:user-defined meta:name="OVERHEID.EPSG28992/DC.spatial">126557 402457</meta:user-defined>
    <meta:user-defined meta:name="OVERHEIDop.versieInformatie"/>
  </office:meta>
</office:document-meta>
</file>