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6UTP04049 van de verleende vergunning aan Waterstromen Dongen BV voor het brengen van water of stoffen op zuiveringstechnische werken op de locatie Vierbundersweg 7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1 januari 2011 vergunning verleend (met nummer 11UT000160) aan Waterstromen Dongen BV, Vierbundersweg 7 te Dongen voor het met behulp van een werk, niet zijnde een openbaar vuilwaterriool, water of stoffen te brengen op een zuiveringtechnisch werk (rioolgemaal Zevenbergen, transportleiding Zevenbergen – Moerdijk, persstation Moerdijk, afvalwaterpersleiding voor westelijk Noord-Brabant (AWP) en de rioolwaterzuiveringsinstallatie (rwzi) Bath), in beheer bij ons waterschap, afkomstig van de inrichting aan de Vierbundersweg 7 te 5107 NL Dongen. </text:p>
            <text:p text:style-name="common-al"/>
            <text:p text:style-name="common-al">De vergunning is gewijzigd bij besluiten van:</text:p>
            <text:p text:style-name="common-al"/>
            <text:p text:style-name="common-al">- 13 maart 2015 met nummer 15UT003076</text:p>
            <text:p text:style-name="common-al">- 27 augustus 2015 met nummer 15UT007016</text:p>
            <text:p text:style-name="common-al">- 8 april 2016 met nummer 16UTP02658</text:p>
            <text:p text:style-name="common-al"/>
            <text:p text:style-name="common-al">Op 19 juli 2016 is het besluit met nummer 16UTP04049 tot wijzigen van deze vergunning genomen.</text:p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Waterstromen Dongen BV valt onder deze richtlijn voor de locatie Vierbundersweg 7 te Dongen.</text:p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6UTP04049 van de verleende vergunning aan Waterstromen Dongen BV voor het brengen van water of stoffen op zuiveringstechnische werken op de locatie Vierbundersweg 7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49</meta:user-defined>
    <meta:user-defined meta:name="OVERHEIDop.WsbID/DC.identifier">wsb-2017-49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ND</meta:user-defined>
    <meta:user-defined meta:name="OVERHEIDop.woonplaats">Dongen</meta:user-defined>
    <meta:user-defined meta:name="OVERHEIDop.straatnaam">Vierbunders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6UTP04049|exb-2017-22748</meta:user-defined>
    <meta:user-defined meta:name="OVERHEID.EPSG28992/DC.spatial">126557 402457</meta:user-defined>
    <meta:user-defined meta:name="OVERHEIDop.versieInformatie"/>
  </office:meta>
</office:document-meta>
</file>