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11UT004464 van de verleende vergunning aan Shell Nederland Chemie BV voor het brengen van water of stoffen op de rioolwaterzuiveringsinstallatie (rwzi) Bath op de locatie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9 vergunning verleend (met nummer 09U008073 aan Shell Nederland Chemie BV, Chemieweg 25 te Moerdijk voor het brengen van water of stoffen via de afvalwaterpersleiding (awp) voor Westelijk Noord-Brabant op de rioolwaterzuiveringsinstallatie (rwzi) Bath, in beheer bij ons waterschap op de locatie Chemieweg 25 te Moerdijk. </text:p>
            <text:p text:style-name="common-al"/>
            <text:p text:style-name="common-al">Op 9 mei 2011 is het besluit met nummer 11UT004464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hell Nederland Chemie BV valt onder deze richtlijn voor de locatie Chemieweg 25 te Moerdijk.</text:p>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11UT004464 van de verleende vergunning aan Shell Nederland Chemie BV voor het brengen van water of stoffen op de rioolwaterzuiveringsinstallatie (rwzi) Bath op de locatie Chemieweg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47</meta:user-defined>
    <meta:user-defined meta:name="OVERHEIDop.WsbID/DC.identifier">wsb-2017-49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11UT004464|exb-2017-22736</meta:user-defined>
    <meta:user-defined meta:name="OVERHEID.EPSG28992/DC.spatial">98451 410570</meta:user-defined>
    <meta:user-defined meta:name="OVERHEIDop.versieInformatie"/>
  </office:meta>
</office:document-meta>
</file>