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2UT007350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 van:</text:p>
            <text:p text:style-name="common-al"/>
            <text:p text:style-name="common-al">- 9 mei 2011 met nummer 11UT004464</text:p>
            <text:p text:style-name="common-al"/>
            <text:p text:style-name="common-al">Op 29 mei 2012 is het besluit met nummer 12UT007350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2UT007350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6</meta:user-defined>
    <meta:user-defined meta:name="OVERHEIDop.WsbID/DC.identifier">wsb-2017-49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2UT007350|exb-2017-22735</meta:user-defined>
    <meta:user-defined meta:name="OVERHEID.EPSG28992/DC.spatial">98451 410570</meta:user-defined>
    <meta:user-defined meta:name="OVERHEIDop.versieInformatie"/>
  </office:meta>
</office:document-meta>
</file>