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3UT013307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en van:</text:p>
            <text:p text:style-name="common-al"/>
            <text:p text:style-name="common-al">- 9 mei 2011 met nummer 11UT004464</text:p>
            <text:p text:style-name="common-al">- 29 mei 2012 met nummer 12UT007350 </text:p>
            <text:p text:style-name="common-al">- 24 juli 2013 met nummer 13UT008245</text:p>
            <text:p text:style-name="common-al"/>
            <text:p text:style-name="common-al">Op 21 oktober 2013 is het besluit met nummer 13UT013307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4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3UT013307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44</meta:user-defined>
    <meta:user-defined meta:name="OVERHEIDop.WsbID/DC.identifier">wsb-2017-49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3UT013307|exb-2017-22720</meta:user-defined>
    <meta:user-defined meta:name="OVERHEID.EPSG28992/DC.spatial">98451 410570</meta:user-defined>
    <meta:user-defined meta:name="OVERHEIDop.versieInformatie"/>
  </office:meta>
</office:document-meta>
</file>