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besluit met nummer 14UT020413 van de verleende vergunning aan Shell Nederland Chemie BV voor het brengen van water of stoffen op de rioolwaterzuiveringsinstallatie (rwzi) Bath op de locatie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Ingevolge de Waterwet is door waterschap Brabantse Delta op 4 december 2009 vergunning verleend (met nummer 09U008073 aan Shell Nederland Chemie BV, Chemieweg 25 te Moerdijk voor het brengen van water of stoffen via de afvalwaterpersleiding (awp) voor Westelijk Noord-Brabant op de rioolwaterzuiveringsinstallatie (rwzi) Bath, in beheer bij ons waterschap op de locatie Chemieweg 25 te Moerdijk. </text:p>
            <text:p text:style-name="common-al"/>
            <text:p text:style-name="common-al">De vergunning is gewijzigd bij besluiten van:</text:p>
            <text:p text:style-name="common-al"/>
            <text:p text:style-name="common-al">- 9 mei 2011 met nummer 11UT004464</text:p>
            <text:p text:style-name="common-al">- 29 mei 2012 met nummer 12UT007350 </text:p>
            <text:p text:style-name="common-al">- 24 juli 2013 met nummer 13UT008245</text:p>
            <text:p text:style-name="common-al">- 21 oktober 2013 met nummer 13UT013307</text:p>
            <text:p text:style-name="common-al">- 16 mei 2014 met nummer 14UT005005</text:p>
            <text:p text:style-name="common-al">- 27 mei 2014 met nummer 14UT005079</text:p>
            <text:p text:style-name="common-al"/>
            <text:p text:style-name="common-al">Op 22 oktober 2014 is het besluit met nummer 14UT020413 tot wijzigen van deze vergunning genomen.</text:p>
            <text:p text:style-name="common-al"/>
            <text:p text:style-name="common-al">Het wijzigingsbesluit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Shell Nederland Chemie BV valt onder deze richtlijn voor de locatie Chemieweg 25 te Moerdijk.</text:p>
            <text:p text:style-name="common-al">Met deze publicatie wordt uitvoering aan deze verplichting gegeven. Voor nadere informatie met betrekking tot de wettelijke verplichting en/of het wijzigingsbesluit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4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et nummer 14UT020413 van de verleende vergunning aan Shell Nederland Chemie BV voor het brengen van water of stoffen op de rioolwaterzuiveringsinstallatie (rwzi) Bath op de locatie Chemieweg 25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42</meta:user-defined>
    <meta:user-defined meta:name="OVERHEIDop.WsbID/DC.identifier">wsb-2017-49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SJ 25</meta:user-defined>
    <meta:user-defined meta:name="OVERHEIDop.woonplaats">Moerdijk</meta:user-defined>
    <meta:user-defined meta:name="OVERHEIDop.straatnaam">Chem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ijzigingsbesluit 14UT020413|exb-2017-22713</meta:user-defined>
    <meta:user-defined meta:name="OVERHEID.EPSG28992/DC.spatial">98451 410570</meta:user-defined>
    <meta:user-defined meta:name="OVERHEIDop.versieInformatie"/>
  </office:meta>
</office:document-meta>
</file>