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321 het aanbrengen en hebben van een gasleiding ten noorden van de Hofvlietweg in gemeente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januari 2017 een vergunning verleend aan Gasunie Transport Services B.V. voor het middels een gestuurde boring en een open sleuf aanbrengen en hebben van een stalen 400 mm hogedruk gasleiding binnen de buitenbeschermingszone van de regionale kering langs de Vrouwenvaart, een en ander ten noorden van de Hofvlietweg in gemeente Leiden.</text:p>
            <text:p text:style-name="common-al"/>
            <text:p text:style-name="common-al">De stukken liggen tot en met 27 februar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16 jan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494</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4</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4</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321 het aanbrengen en hebben van een gasleiding ten noorden van de Hofvlietweg in gemeente Le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9</meta:user-defined>
    <meta:user-defined meta:name="OVERHEIDop.publicationIssue">494</meta:user-defined>
    <meta:user-defined meta:name="OVERHEIDop.WsbID/DC.identifier">wsb-2017-49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23</meta:user-defined>
    <meta:user-defined meta:name="OVERHEIDop.woonplaats">Leiden</meta:user-defined>
    <meta:user-defined meta:name="OVERHEIDop.straatnaam">Hofvliet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321|exb-2017-1985</meta:user-defined>
    <meta:user-defined meta:name="OVERHEID.EPSG28992/DC.spatial">93041 460241</meta:user-defined>
    <meta:user-defined meta:name="OVERHEIDop.versieInformatie"/>
  </office:meta>
</office:document-meta>
</file>