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897 Verleende watervergunning voor het onttrekken van grondwater voor veedrenking bij Kaag 19 te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897 Verleende watervergunning voor het onttrekken van grondwater voor veedrenking bij Kaag 19 te Spanbr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39</meta:user-defined>
    <meta:user-defined meta:name="OVERHEIDop.WsbID/DC.identifier">wsb-2017-49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KR 19a</meta:user-defined>
    <meta:user-defined meta:name="OVERHEIDop.woonplaats">Spanbroek</meta:user-defined>
    <meta:user-defined meta:name="OVERHEIDop.straatnaam">Kaa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38 522681</meta:user-defined>
    <meta:user-defined meta:name="OVERHEIDop.versieInformatie"/>
  </office:meta>
</office:document-meta>
</file>