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884 Verleende watervergunning voor het verplaatsen van een dam met duiker, nabij Veldhuis 2 in Oost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884 Verleende watervergunning voor het verplaatsen van een dam met duiker, nabij Veldhuis 2 in Oost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8</meta:user-defined>
    <meta:user-defined meta:name="OVERHEIDop.WsbID/DC.identifier">wsb-2017-49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V 2</meta:user-defined>
    <meta:user-defined meta:name="OVERHEIDop.woonplaats">Oostwoud</meta:user-defined>
    <meta:user-defined meta:name="OVERHEIDop.straatnaam">Veldhu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382 526608</meta:user-defined>
    <meta:user-defined meta:name="OVERHEIDop.versieInformatie"/>
  </office:meta>
</office:document-meta>
</file>