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60793 Verleende watervergunning voor het leggen en hebben van een leiding voor telecommunicatie onder een weg en door de langsgelegen hoofdwaterloop, bij Slimweg 38 in Lutje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 mei 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36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936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60793 Verleende watervergunning voor het leggen en hebben van een leiding voor telecommunicatie onder een weg en door de langsgelegen hoofdwaterloop, bij Slimweg 38 in Lutjebr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4936</meta:user-defined>
    <meta:user-defined meta:name="OVERHEIDop.WsbID/DC.identifier">wsb-2017-493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4MG 38</meta:user-defined>
    <meta:user-defined meta:name="OVERHEIDop.woonplaats">Lutjebroek</meta:user-defined>
    <meta:user-defined meta:name="OVERHEIDop.straatnaam">Slimweg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2492 522090</meta:user-defined>
    <meta:user-defined meta:name="OVERHEIDop.versieInformatie"/>
  </office:meta>
</office:document-meta>
</file>