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1025 Verleende watervergunning voor het vervangen van kabels in de lengterichting van de waterkering ter hoogte van Vaartdijk 24 a tot en met 60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me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1025 Verleende watervergunning voor het vervangen van kabels in de lengterichting van de waterkering ter hoogte van Vaartdijk 24 a tot en met 60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34</meta:user-defined>
    <meta:user-defined meta:name="OVERHEIDop.WsbID/DC.identifier">wsb-2017-49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6RJ 15</meta:user-defined>
    <meta:user-defined meta:name="OVERHEIDop.woonplaats">Purmerend</meta:user-defined>
    <meta:user-defined meta:name="OVERHEIDop.straatnaam">Pur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76 504039</meta:user-defined>
    <meta:user-defined meta:name="OVERHEIDop.versieInformatie"/>
  </office:meta>
</office:document-meta>
</file>