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1228 Verleende watervergunning voor het verleggen van kabels in de lengterichting van de regionale waterkering ten behoeve van de kadeverbetering bij Purmerdijk 15 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1228 Verleende watervergunning voor het verleggen van kabels in de lengterichting van de regionale waterkering ten behoeve van de kadeverbetering bij Purmerdijk 15 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3</meta:user-defined>
    <meta:user-defined meta:name="OVERHEIDop.WsbID/DC.identifier">wsb-2017-49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RJ 15</meta:user-defined>
    <meta:user-defined meta:name="OVERHEIDop.woonplaats">Purmerend</meta:user-defined>
    <meta:user-defined meta:name="OVERHEIDop.straatnaam">Pu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76 504039</meta:user-defined>
    <meta:user-defined meta:name="OVERHEIDop.versieInformatie"/>
  </office:meta>
</office:document-meta>
</file>