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14UT005079 van de verleende vergunning aan Shell Nederland Chemie BV voor het brengen van water of stoffen op de rioolwaterzuiveringsinstallatie (rwzi) Bath op de locatie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9 vergunning verleend (met nummer 09U008073 aan Shell Nederland Chemie BV, Chemieweg 25 te Moerdijk voor het brengen van water of stoffen via de afvalwaterpersleiding (awp) voor Westelijk Noord-Brabant op de rioolwaterzuiveringsinstallatie (rwzi) Bath, in beheer bij ons waterschap op de locatie Chemieweg 25 te Moerdijk. </text:p>
            <text:p text:style-name="common-al"/>
            <text:p text:style-name="common-al">De vergunning is gewijzigd bij besluiten van:</text:p>
            <text:p text:style-name="common-al"/>
            <text:p text:style-name="common-al">- 9 mei 2011 met nummer 11UT004464</text:p>
            <text:p text:style-name="common-al">- 29 mei 2012 met nummer 12UT007350 </text:p>
            <text:p text:style-name="common-al">- 24 juli 2013 met nummer 13UT008245</text:p>
            <text:p text:style-name="common-al">- 21 oktober 2013 met nummer 13UT013307</text:p>
            <text:p text:style-name="common-al">- 16 mei 2014 met nummer 14UT005005</text:p>
            <text:p text:style-name="common-al"/>
            <text:p text:style-name="common-al">Op 27 mei 2014 is het besluit met nummer 14UT005079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hell Nederland Chemie BV valt onder deze richtlijn voor de locatie Chemieweg 25 te Moerdijk.</text:p>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3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3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3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14UT005079 van de verleende vergunning aan Shell Nederland Chemie BV voor het brengen van water of stoffen op de rioolwaterzuiveringsinstallatie (rwzi) Bath op de locatie Chemieweg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32</meta:user-defined>
    <meta:user-defined meta:name="OVERHEIDop.WsbID/DC.identifier">wsb-2017-49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14UT005079|exb-2017-22702</meta:user-defined>
    <meta:user-defined meta:name="OVERHEID.EPSG28992/DC.spatial">98451 410570</meta:user-defined>
    <meta:user-defined meta:name="OVERHEIDop.versieInformatie"/>
  </office:meta>
</office:document-meta>
</file>