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03 diverse werkzaamheden ter hoogte van diverse locaties te Leimuiden en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januari 2017 een vergunning verleend aan Liander NV voor:</text:p>
            <text:p text:style-name="common-al">a.         het middels een gestuurde bundelboring aanbrengen en hebben van drie ø200 PE100     SDR11 mantelbuizen en een ø110 PE100 SDR11 mantelbuis onder een regionale       waterkering ter hoogte van de Willem van der Veldenweg in Leimuiden.</text:p>
            <text:p text:style-name="common-al">b.         het middels een gestuurde bundelboring aanbrengen en hebben van drie ø200 PE100      SDR11 mantelbuizen en een ø200 PE100 SDR11 mantelbuis onder drie regionale      waterkeringen ter hoogte van de Weteringlaan in Oude Wetering.</text:p>
            <text:p text:style-name="common-al">Een en ander ter hoogte van diverse locaties te Leimuiden en Oude Wetering.</text:p>
            <text:p text:style-name="common-al"/>
            <text:p text:style-name="common-al">Maatwerk besluit genomen voor een gedeeltelijke tijdelijke demping voor een maximale periode van twee maanden een en ander ter hoogte van de watergang ‘WG161-613’ in de Wassenaarschepolder te Leimuiden.</text:p>
            <text:p text:style-name="common-al"/>
            <text:p text:style-name="common-al">De stukken liggen tot en met 27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6 11 297 732.</text:p>
            <text:p text:style-name="common-al"/>
            <text:p text:style-name="common-al">Leiden, 16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9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03 diverse werkzaamheden ter hoogte van diverse locaties te Leimuiden en Oude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93</meta:user-defined>
    <meta:user-defined meta:name="OVERHEIDop.WsbID/DC.identifier">wsb-2017-49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51VC 54</meta:user-defined>
    <meta:user-defined meta:name="OVERHEIDop.woonplaats">Leimuiden</meta:user-defined>
    <meta:user-defined meta:name="OVERHEIDop.straatnaam">West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03|exb-2017-1982</meta:user-defined>
    <meta:user-defined meta:name="OVERHEID.EPSG28992/DC.spatial">104553 469267</meta:user-defined>
    <meta:user-defined meta:name="OVERHEIDop.versieInformatie"/>
  </office:meta>
</office:document-meta>
</file>