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11UT010583 van de verleende vergunning aan Suiker Unie Dinteloord voor het lozen van afvalwater, koelwater en niet verontreinigd regenwater op de locatie Noordzeedijk 1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6 februari 1999 vergunning verleend (met nummer 99/1450) aan Suiker Unie Dinteloord, Noordzeedijk 113 te Dinteloord voor het lozen van afvalwater via de gemeentelijke riolering van Halderberge en de afvalwaterpersleiding (awp) voor Westelijk Noord-Brabant op de rioolwaterzuiveringsinstallatie (rwzi Bath) alsmede van afvalwater, koelwater en niet verontreinigd regenwater op oppervlaktewater in kwaliteitsbeheer bij ons waterschap op de locatie Noordzeedijk 113 te Dinteloord. </text:p>
            <text:p text:style-name="common-al"/>
            <text:p text:style-name="common-al">De vergunning is gewijzigd bij besluit  08U001393 van 21 februari 2008.</text:p>
            <text:p text:style-name="common-al"/>
            <text:p text:style-name="common-al">Op 12 oktober 2011 is het besluit met nummer 11UT010583 tot wijzigen van deze vergunning genomen.</text:p>
            <text:p text:style-name="common-al"/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Suiker Unie Dinteloord valt onder deze richtlijn voor de locatie Noordzeedijk 113 te Dinteloord.</text:p>
            <text:p text:style-name="common-al"/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11UT010583 van de verleende vergunning aan Suiker Unie Dinteloord voor het lozen van afvalwater, koelwater en niet verontreinigd regenwater op de locatie Noordzeedijk 113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29</meta:user-defined>
    <meta:user-defined meta:name="OVERHEIDop.WsbID/DC.identifier">wsb-2017-49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L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1UT010583|exb-2017-22699</meta:user-defined>
    <meta:user-defined meta:name="OVERHEID.EPSG28992/DC.spatial">88490 403849</meta:user-defined>
    <meta:user-defined meta:name="OVERHEIDop.versieInformatie"/>
  </office:meta>
</office:document-meta>
</file>