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3UT009768  van de verleende vergunning aan Suiker Unie Dinteloord voor het lozen van afvalwater, koelwater en niet verontreinigd regen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afvalwater via de gemeentelijke riolering van Halderberge en de afvalwaterpersleiding (awp) voor Westelijk Noord-Brabant op de rioolwaterzuiveringsinstallatie (rwzi Bath) alsmede van afvalwater, koelwater en niet verontreinigd regenwater op oppervlaktewater in kwaliteitsbeheer bij ons waterschap op de locatie Noordzeedijk 113 te Dinteloord. </text:p>
            <text:p text:style-name="common-al"/>
            <text:p text:style-name="common-al">De vergunning is gewijzigd bij besluiten van:</text:p>
            <text:p text:style-name="common-al">- 08U001393 van 21 februari 2008</text:p>
            <text:p text:style-name="common-al">- 11UT010583 van 12 oktober 2011</text:p>
            <text:p text:style-name="common-al">- 13UT006931 van 7 juni 2013</text:p>
            <text:p text:style-name="common-al"/>
            <text:p text:style-name="common-al">Op 9 augustus 2013 is het besluit met nummer 13UT009768  tot wijzigen van deze vergunning genomen.</text:p>
            <text:p text:style-name="common-al"/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3UT009768  van de verleende vergunning aan Suiker Unie Dinteloord voor het lozen van afvalwater, koelwater en niet verontreinigd regen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7</meta:user-defined>
    <meta:user-defined meta:name="OVERHEIDop.WsbID/DC.identifier">wsb-2017-49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3UT009768|exb-2017-22697</meta:user-defined>
    <meta:user-defined meta:name="OVERHEID.EPSG28992/DC.spatial">88490 403849</meta:user-defined>
    <meta:user-defined meta:name="OVERHEIDop.versieInformatie"/>
  </office:meta>
</office:document-meta>
</file>