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met nummer 99/1450 aan Suiker Unie Dinteloord voor het lozen van gezuiverd afvalwater en koelwater op oppervlaktewater op de locatie Noordzeedijk 113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de Waterwet is door waterschap Brabantse Delta op 16 februari 1999 vergunning verleend (met nummer 99/1450) aan Suiker Unie Dinteloord, Noordzeedijk 113 te Dinteloord voor het lozen van gezuiverd afvalwater en koelwater op oppervlaktewater in kwaliteitsbeheer bij het Hoogheemraadschap van West-Brabant op de locatie Noordzeedijk 113 te Dinteloord.</text:p>
            <text:p text:style-name="common-al"/>
            <text:p text:style-name="common-al">De vergunning kunt u vinden aan de linkerkant van deze pagina onder ‘externe bijlage’.</text:p>
            <text:p text:style-name="common-al"/>
            <text:p text:style-name="common-al">In de Wet milieubeheer staat de verplichting om als bevoegd gezag de vigerende vergunningen van IPPC-installaties via het internet ter beschikking te stellen als de vergunning onherroepelijk is geworden. IPPC-installaties zijn (grote) industriële bedrijven die onder de Europese Richtlijn industriële emissies vallen. Suiker Unie Dinteloord valt onder deze richtlijn voor de locatie Noordzeedijk 113 te Dinteloord.</text:p>
            <text:p text:style-name="common-al"/>
            <text:p text:style-name="common-al">Met deze publicatie wordt uitvoering aan deze wettelijke verplichting gegeven. Voor nadere informatie met betrekking tot de verplichting en/of de vergunning kunt u contact opnemen met de afdeling vergunningen via telefoonnummer 076 564 15 01.</text:p>
            <text:p text:style-name="common-al"/>
            <text:p text:style-name="common-al">Breda, 1 juni 2017</text:p>
            <text:p text:style-name="common-al">
            <text:span text:style-name="nadrukvet"/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92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2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2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met nummer 99/1450 aan Suiker Unie Dinteloord voor het lozen van gezuiverd afvalwater en koelwater op oppervlaktewater op de locatie Noordzeedijk 113 te Dintel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4923</meta:user-defined>
    <meta:user-defined meta:name="OVERHEIDop.WsbID/DC.identifier">wsb-2017-492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71TL</meta:user-defined>
    <meta:user-defined meta:name="OVERHEIDop.woonplaats">Dinteloord</meta:user-defined>
    <meta:user-defined meta:name="OVERHEIDop.straatnaam">Noordzeedijk</meta:user-defined>
    <meta:user-defined meta:name="OVERHEIDgvop.Informatietype/DC.type">Beschikkingen | afhandelin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op.externeBijlage">Besluit 99 1450|exb-2017-22693</meta:user-defined>
    <meta:user-defined meta:name="OVERHEID.EPSG28992/DC.spatial">88490 403849</meta:user-defined>
    <meta:user-defined meta:name="OVERHEIDop.versieInformatie"/>
  </office:meta>
</office:document-meta>
</file>