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met nummer 11UT001716 aan Synbra Technology BV voor het brengen van stoffen  op De Mark  op de locatie Zeedijk 2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22 februari 2011 vergunning verleend (met nummer 11UT001716 aan Synbra Technology BV, Zeedijk 25 te Etten-Leur voor het brengen van stoffen  op oppervlaktewaterlichaam de Mark in kwaliteitsbeheer bij ons waterschap afkomstig van de inrichting aan Zeedijk 25 te Etten-Leur.</text:p>
            <text:p text:style-name="common-al"/>
            <text:p text:style-name="common-al">De vergunning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Synbra Technology BV valt onder deze richtlijn voor de locatie Zeedijk 25 te Etten-Leur.</text:p>
            <text:p text:style-name="common-al"/>
            <text:p text:style-name="common-al">Met deze publicatie wordt uitvoering aan deze wettelijke verplichting gegeven. Voor nadere informatie met betrekking tot de verplichting en/of de vergunning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2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met nummer 11UT001716 aan Synbra Technology BV voor het brengen van stoffen  op De Mark  op de locatie Zeedijk 25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921</meta:user-defined>
    <meta:user-defined meta:name="OVERHEIDop.WsbID/DC.identifier">wsb-2017-49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NM 25</meta:user-defined>
    <meta:user-defined meta:name="OVERHEIDop.woonplaats">Etten-Leur</meta:user-defined>
    <meta:user-defined meta:name="OVERHEIDop.straatnaam">Zeedijk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Besluit 11UT001716|exb-2017-22691</meta:user-defined>
    <meta:user-defined meta:name="OVERHEID.EPSG28992/DC.spatial">103196 404510</meta:user-defined>
    <meta:user-defined meta:name="OVERHEIDop.versieInformatie"/>
  </office:meta>
</office:document-meta>
</file>