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 nummer 09U000497 aan Synthos Breda voor het lozen van afvalwater op de locatie Lijndonk 25 te Breda.</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23 januari 2009 vergunning verleend (met nummer 09U000497 aan Synthos Breda (voorheen INEOS Styrenics Netherlands BV), Lijndonk 25 te Breda voor het lozen van afvalwater via de gemeentelijke riolering van Breda op de rioolwaterzuiveringsinstallatie (rwzi Nieuwveer) alsmede van afvalwater op oppervlaktewater in kwaliteitsbeheer bij ons waterschap op de locatie Lijndonk 25 te Breda.</text:p>
            <text:p text:style-name="common-al"/>
            <text:p text:style-name="common-al">De vergunning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Synthos Breda valt onder deze richtlijn voor de locatie Lijndonk 25 te Breda.</text:p>
            <text:p text:style-name="common-al"/>
            <text:p text:style-name="common-al">Met deze publicatie wordt uitvoering aan deze wettelijke verplichting gegeven. Voor nadere informatie met betrekking tot de verplichting en/of de vergunning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1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met nummer 09U000497 aan Synthos Breda voor het lozen van afvalwater op de locatie Lijndonk 25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18</meta:user-defined>
    <meta:user-defined meta:name="OVERHEIDop.WsbID/DC.identifier">wsb-2017-49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5BG 25</meta:user-defined>
    <meta:user-defined meta:name="OVERHEIDop.woonplaats">Breda</meta:user-defined>
    <meta:user-defined meta:name="OVERHEIDop.straatnaam">Lijn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09U000947|exb-2017-22688</meta:user-defined>
    <meta:user-defined meta:name="OVERHEID.EPSG28992/DC.spatial">111878 402449</meta:user-defined>
    <meta:user-defined meta:name="OVERHEIDop.versieInformatie"/>
  </office:meta>
</office:document-meta>
</file>