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 nummer 08U009922 aan Trobas Gelatine BV voor het lozen van afvalwater op het oppervlaktewater "Leye Vaartje" op de locatie Steenstraat 9 te Dongen.</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10 december 2008 vergunning verleend (met nummer 08U00922 aan Trobas Gelatine BV, Steenstraat 9, Dongen voor het lozen van afvalwater op het oppervlaktewater "Leye Vaartje", in kwaliteitsbeheer bij ons waterschap op de locatie Steenstraat 9 te Dongen.</text:p>
            <text:p text:style-name="common-al"/>
            <text:p text:style-name="common-al">De vergunning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Trobas Gelatine BV valt onder deze richtlijn voor de locatie Steenstraat 9 te Dongen.</text:p>
            <text:p text:style-name="common-al"/>
            <text:p text:style-name="common-al">Met deze publicatie wordt uitvoering aan deze wettelijke verplichting gegeven. Voor nadere informatie met betrekking tot de verplichting en/of de vergunning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et nummer 08U009922 aan Trobas Gelatine BV voor het lozen van afvalwater op het oppervlaktewater "Leye Vaartje" op de locatie Steenstraat 9 te Do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7</meta:user-defined>
    <meta:user-defined meta:name="OVERHEIDop.WsbID/DC.identifier">wsb-2017-49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7NE 9</meta:user-defined>
    <meta:user-defined meta:name="OVERHEIDop.woonplaats">Dongen</meta:user-defined>
    <meta:user-defined meta:name="OVERHEIDop.straatnaam">Ste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08U009922|exb-2017-22687</meta:user-defined>
    <meta:user-defined meta:name="OVERHEID.EPSG28992/DC.spatial">122753 403128</meta:user-defined>
    <meta:user-defined meta:name="OVERHEIDop.versieInformatie"/>
  </office:meta>
</office:document-meta>
</file>