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met nummer 08U009719 aan Deponie De Kragge voor het lozen van bedrijfsafvalwater op de locatie Moervaart 25 te Bergen op Zoom</text:p>
      <text:section text:name="zakelijke-mededeling_id1-3-2" text:style-name="zakelijke-mededeling">
        <text:section text:name="zakelijke-mededeling-tekst_id1-3-2-1" text:style-name="zakelijke-mededeling-tekst">
          <text:section text:name="tekst_id1-3-2-1-1" text:style-name="tekst">
            <text:p text:style-name="common-al">Ingevolge de Waterwet is door waterschap Brabantse Delta op 4 december 2008 vergunning verleend (met nummer 08U009719 aan  Deponie Zuid NV te Haelen, voor het lozen van bedrijfsafvalwater via de riolering van de gemeente Bergen op Zoom en de afvalwaterpersleiding (awp) voor Westelijk Noord-Brabant op de rioolwaterzuiveringsinstallatie (rwzi) Bath, alsmede op het oppervlaktewater De Zoom, in kwaliteitsbeheer bij ons waterschap op de locatie Stortplaats Kragge II, Moervaart 25, 4622 RR Bergen op Zoom.</text:p>
            <text:p text:style-name="common-al"/>
            <text:p text:style-name="common-al">De vergunning kunt u vinden aan de linkerkant van deze pagina onder ‘externe bijlage’.</text:p>
            <text:p text:style-name="common-al"/>
            <text:p text:style-name="common-al">In de Wet milieubeheer staat de verplichting om als bevoegd gezag de vigerende vergunningen van IPPC-installaties via het internet ter beschikking te stellen als de vergunning onherroepelijk is geworden. IPPC-installaties zijn (grote) industriële bedrijven die onder de Europese Richtlijn industriële emissies vallen. Deponie Zuid NV valt onder deze richtlijn voor de locatie De Kragge II, Moervaart 25, 4622 RR Bergen op Zoom.</text:p>
            <text:p text:style-name="common-al"/>
            <text:p text:style-name="common-al">Met deze publicatie wordt uitvoering aan deze wettelijke verplichting gegeven. Voor nadere informatie met betrekking tot de verplichting en/of de vergunning kunt u contact opnemen met de afdeling vergunningen via telefoonnummer 076 564 15 01.</text:p>
            <text:p text:style-name="common-al"/>
            <text:p text:style-name="common-al">Breda, 1 juni 2017</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16</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16</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16</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met nummer 08U009719 aan Deponie De Kragge voor het lozen van bedrijfsafvalwater op de locatie Moervaart 25 te Bergen op Zoo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916</meta:user-defined>
    <meta:user-defined meta:name="OVERHEIDop.WsbID/DC.identifier">wsb-2017-491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22</meta:user-defined>
    <meta:user-defined meta:name="OVERHEIDop.woonplaats">Bergen op Zoom</meta:user-defined>
    <meta:user-defined meta:name="OVERHEIDop.straatnaam">Moervaar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08U009719|exb-2017-22686</meta:user-defined>
    <meta:user-defined meta:name="OVERHEID.EPSG28992/DC.spatial">82292 391235</meta:user-defined>
    <meta:user-defined meta:name="OVERHEIDop.versieInformatie"/>
  </office:meta>
</office:document-meta>
</file>