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/wijziging van de aanleg van landgoed Lingedael nabij de Meersteeg en de Parklaan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uitbreiding/wijziging van de aanleg van landgoed Lingedael nabij de Meersteeg en de Parklaan te Echteld, zaaknummer 2017022285. </text:p>
            <text:p text:style-name="common-al">Start bezwaartermijn: 19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uitbreiding/wijziging van de aanleg van landgoed Lingedael nabij de Meersteeg en de Parklaan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15</meta:user-defined>
    <meta:user-defined meta:name="OVERHEIDop.WsbID/DC.identifier">wsb-2017-49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4NW</meta:user-defined>
    <meta:user-defined meta:name="OVERHEIDop.woonplaats">Echteld</meta:user-defined>
    <meta:user-defined meta:name="OVERHEIDop.straatnaam">Park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818 436787</meta:user-defined>
    <meta:user-defined meta:name="OVERHEIDop.versieInformatie"/>
  </office:meta>
</office:document-meta>
</file>