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tegen een bestaande woning en gedeeltelijke verlegging van een bestaande trap ter plaatse van Peperstraat 1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nbouw tegen een bestaande woning en gedeeltelijke verlegging van een bestaande trap ter plaatse van Peperstraat 1 te Ameide. Zaaknummer: 2017017794. </text:p>
            <text:p text:style-name="common-al">Start bezwaartermijn: 20-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1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aanbouw tegen een bestaande woning en gedeeltelijke verlegging van een bestaande trap ter plaatse van Peperstraat 1 te Amei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14</meta:user-defined>
    <meta:user-defined meta:name="OVERHEIDop.WsbID/DC.identifier">wsb-2017-49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3</meta:user-defined>
    <meta:user-defined meta:name="OVERHEIDop.woonplaats">Ameide</meta:user-defined>
    <meta:user-defined meta:name="OVERHEIDop.straatnaam">Pep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678 441213</meta:user-defined>
    <meta:user-defined meta:name="OVERHEIDop.versieInformatie"/>
  </office:meta>
</office:document-meta>
</file>