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814 diverse werkzaamheden ter hoogte van Heiligegeestlaan 5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7 een besluit genomen voor:</text:p>
            <text:p text:style-name="common-al">a.het middels een diepe gestuurde boring leggen en hebben van een ø 125 mmPE100 SDR 11 mantelbuis voor glasvezelkabels onder een regionale waterkering;</text:p>
            <text:p text:style-name="common-al">b. het tijdelijk, voor een periode van vijf werkdagen, dempen van 65 m2 overige oppervlaktewater.</text:p>
            <text:p text:style-name="common-al">Een en ander ter hoogte van Heiligegeestlaan 5 te Leimuiden.</text:p>
            <text:p text:style-name="common-al"/>
            <text:p text:style-name="common-al">De stukken liggen tot en met 11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30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0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0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814 diverse werkzaamheden ter hoogte van Heiligegeestlaan 5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08</meta:user-defined>
    <meta:user-defined meta:name="OVERHEIDop.WsbID/DC.identifier">wsb-2017-49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VE 5</meta:user-defined>
    <meta:user-defined meta:name="OVERHEIDop.woonplaats">Leimuiden</meta:user-defined>
    <meta:user-defined meta:name="OVERHEIDop.straatnaam">Heiligegeest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14|exb-2017-22670</meta:user-defined>
    <meta:user-defined meta:name="OVERHEID.EPSG28992/DC.spatial">105804 469307</meta:user-defined>
    <meta:user-defined meta:name="OVERHEIDop.versieInformatie"/>
  </office:meta>
</office:document-meta>
</file>