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Planuitwerking vispassages Goorloop’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 juni 2017 tot en met 14 juli 2017</text:p>
            <text:p text:style-name="common-al">Het Dagelijks Bestuur van het waterschap Aa en Maas heeft op 29 mei 2017 het projectplan “Planuitwerking vispassages Goorloop” ongewijzigd vastgesteld. Met dit projectplan wordt de aanleg van twee vispassages beoogd bij de stuwen 234F en 234G in de Goorloop nabij Sang en Goorkens. Stuw 234F is gelegen bij het gemaal Mierlo langs de Lungendonksebaan te Mierlo. Stuw 234G is gelegen nabij de Veldweg te Lierop.</text:p>
            <text:p text:style-name="common-al"/>
            <text:p text:style-name="common-al">Maatregelen</text:p>
            <text:p text:style-name="common-al">De inrichtingsmaatregelen bestaan uit:</text:p>
            <text:p text:style-name="common-al">de aanleg van een De Wit vispassage bij stuw 234F op het terrein van gemaal Mierlo;</text:p>
            <text:p text:style-name="common-al">de aanleg van een kleine nevengeul (bypass) langs stuw 234G, over het naastgelegen terrein van Staatsbosbeheer.</text:p>
            <text:p text:style-name="common-al"/>
            <text:p text:style-name="common-al">Niet eens met de beslissing?</text:p>
            <text:p text:style-name="common-al">Het ontwerp-projectplan heeft van 3 maart t/m 13 april 2017 ter inzage gelegen. Er zijn geen zienswijzen ingediend. Het projectplan is ongewijzigd vastgesteld.</text:p>
            <text:p text:style-name="common-al"/>
            <text:p text:style-name="common-al">Als u het niet eens bent met het besluit, kunt u beroep instellen. Beroep staat open voor belanghebbenden die tijdig een zienswijze hebben ingediend en voor belanghebbenden aan wie redelijkerwijs niet kan worden verweten geen zienswijze te hebben ingediend. Voor belanghebbenden die tijdig een zienswijze hebben ingediend geldt dat het beroep alleen betrekking kan hebben op onderdelen waartegen de zienswijze zich heeft gericht en/of op de wijzigingen ten opzichte van het ontwerp-projectplan.</text:p>
            <text:p text:style-name="common-al">Heeft u geen zienswijze ingediend, dan kunt u alleen beroep instellen tegen wijzigingen ten opzichte van het ontwerp-projectplan.</text:p>
            <text:p text:style-name="common-al"/>
            <text:p text:style-name="common-al">Beroep kan worden ingesteld tot en met 14 juli 2017.</text:p>
            <text:p text:style-name="common-al"/>
            <text:p text:style-name="common-al">Het beroepschrift wordt gericht aan de rechtbank Oost-Brabant, afdeling Bestuursrecht, Postbus 90125, 5200 MA ’s-Hertogenbosch. Bij het indienen van een beroepschrift bent u griffierecht verschuldigd. </text:p>
            <text:p text:style-name="common-al">Het beroepschrift bevat tenminste:</text:p>
            <text:p text:style-name="common-al">Naam en adres indiener;</text:p>
            <text:p text:style-name="common-al">Dagtekening;</text:p>
            <text:p text:style-name="common-al">Een omschrijving van het besluit waartegen het beroep is gericht;</text:p>
            <text:p text:style-name="common-al">De gronden van beroep (onderbouwing);</text:p>
            <text:p text:style-name="common-al">Uw handtekening.</text:p>
            <text:p text:style-name="common-al"/>
            <text:p text:style-name="common-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common-al"/>
            <text:p text:style-name="common-al">U kunt ook digitaal beroep instellen bij genoemde rechtbank via:</text:p>
            <text:p text:style-name="common-al">http://loket.rechtspraak.nl/bestuur. Daarvoor moet u wel beschikken over een elektronische handtekening (DigiD) Kijk op de genoemde site voor de precieze voorwaarden.</text:p>
            <text:p text:style-name="common-al"/>
            <text:p text:style-name="common-al">Uitvoering maatregelen</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 </text:p>
            <text:p text:style-name="common-al">Wij verzoeken u vriendelijk een afschrift van het beroep en/of het verzoek tot het treffen van een voorlopige voorziening toe te zenden aan het Dagelijks Bestuur van waterschap Aa en Maas, Postbus 5049, 5201 GA ’s-Hertogenbosch.</text:p>
            <text:p text:style-name="common-al"> </text:p>
            <text:p text:style-name="common-al">Wit u meer weten?</text:p>
            <text:p text:style-name="common-al">Gelijktijdig met de bekendmaking (publicatie) liggen de stukken ter inzage op werkdagen van 9.30 uur tot 16.00 uur. U kunt het projectplan inzien op het Waterschapskantoor, Pettelaarpark 70 in ’s-Hertogenbosch. Het ligt ook ter inzage op het districtskantoor Boven Aa, Piet Mondriaanstraat 11 te Deurne. U vindt het besluit tevens op www.officielebekendmakingen.nl. </text:p>
            <text:p text:style-name="common-al">De inzagetermijn eindigt met het einde van de beroepstermijn.</text:p>
            <text:p text:style-name="common-al"> </text:p>
            <text:p text:style-name="common-al">Voor vragen kunt u contact opnemen met de projectleider, dhr. Guido Atsma (T: 073-6158306; E: gatsma@aaenmaas.nl).</text:p>
            <text:p text:style-name="common-al"> </text:p>
            <text:p text:style-name="common-al"/>
            <text:p text:style-name="common-al">’s-Hertogenbosch, 2 juni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0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Planuitwerking vispassages Goorloop’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07</meta:user-defined>
    <meta:user-defined meta:name="OVERHEIDop.WsbID/DC.identifier">wsb-2017-4907</meta:user-defined>
    <meta:user-defined meta:name="DCTERMS.abstract">Het Dagelijks Bestuur van het waterschap Aa en Maas heeft op 29 mei 2017 het projectplan Planuitwerking vispassages Goorloop ongewijzigd vastgesteld</meta:user-defined>
    <meta:user-defined meta:name="DCTERMS.alternative">Projectplan Planuitwerking vispassages Goorloop vastgesteld</meta:user-defined>
    <meta:user-defined meta:name="OVERHEID.TaxonomieBeleidsagenda/OVERHEID.category">Bestuur | Organisatie en beleid</meta:user-defined>
    <meta:user-defined meta:name="OVERHEIDop.referentienummer">bek/30-05-2017/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efinitief - Planuitwerking vispass...|exb-2017-22669</meta:user-defined>
    <meta:user-defined meta:name="OVERHEIDop.versieInformatie"/>
  </office:meta>
</office:document-meta>
</file>