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838 het leggen van mantelbuizen en en het hierin doorvoeren en hebben van elektrakabels ter hoogte van de Boddens Hosangweg 4 – 22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ei 2017 een besluit genomen voor het middels twee ondiepe gestuurde boring leggen en hebben van 2 x mantelbuis Ø 160 mm PE100 SDR11 en het hierin doorvoeren en hebben van elektrakabels <text:span text:style-name="nadrukvet">binnen </text:span>de kern- en beschermingszone van de waterkering ter hoogte van de Boddens Hosangweg 4 – 22 te Woubrugge.</text:p>
            <text:p text:style-name="common-al"> </text:p>
            <text:p text:style-name="common-al">De stukken liggen tot en met 10 jul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A. Noort van de afdeling Vergunningverlening &amp; Handhaving, telefoon 071-3063473.</text:p>
            <text:p text:style-name="common-al"> </text:p>
            <text:p text:style-name="last-al">Leiden, 29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0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0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0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838 het leggen van mantelbuizen en en het hierin doorvoeren en hebben van elektrakabels ter hoogte van de Boddens Hosangweg 4 – 22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905</meta:user-defined>
    <meta:user-defined meta:name="OVERHEIDop.WsbID/DC.identifier">wsb-2017-49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KZ 4</meta:user-defined>
    <meta:user-defined meta:name="OVERHEIDop.woonplaats">Woubrugge</meta:user-defined>
    <meta:user-defined meta:name="OVERHEIDop.straatnaam">Boddens Hosangweg</meta:user-defined>
    <meta:user-defined meta:name="OVERHEID.PostcodeHuisnummer/OVERHEIDop.postcodeHuisnummer">2481KZ 22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838|exb-2017-22667</meta:user-defined>
    <meta:user-defined meta:name="OVERHEID.EPSG28992/DC.spatial">103898 464612</meta:user-defined>
    <meta:user-defined meta:name="OVERHEID.EPSG28992/DC.spatial">103835 464838</meta:user-defined>
    <meta:user-defined meta:name="OVERHEIDop.versieInformatie"/>
  </office:meta>
</office:document-meta>
</file>