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afrit, Lekdijk 7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928) Het hebben van een afrit  binnen de primaire waterkering ter plaatse van Lekdijk 7 te Ammersto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49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afrit, Lekdijk 7 in Ammerst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49</meta:user-defined>
    <meta:user-defined meta:name="OVERHEIDop.WsbID/DC.identifier">wsb-2017-4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5LA 7</meta:user-defined>
    <meta:user-defined meta:name="OVERHEIDop.woonplaats">Ammerstol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4758 437481</meta:user-defined>
    <meta:user-defined meta:name="OVERHEIDop.versieInformatie"/>
  </office:meta>
</office:document-meta>
</file>