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3378 het hebben van een ontheffing van de U.O. registratie voor de Glastuinbouw ter hoogte van de Insteek 46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ei 2017 een besluit genomen voor het hebben van een ontheffing van de U.O. registratie voor de Glastuinbouw ter hoogte van de Insteek 46 te Boskoop.</text:p>
            <text:p text:style-name="common-al"/>
            <text:p text:style-name="common-al">De stukken liggen tot en met 11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van Nieuwenhuizen van de afdeling Vergunningverlening &amp; Handhaving, telefoon 071-30634467.</text:p>
            <text:p text:style-name="common-al"/>
            <text:p text:style-name="common-al">Leiden, 30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9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3378 het hebben van een ontheffing van de U.O. registratie voor de Glastuinbouw ter hoogte van de Insteek 46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99</meta:user-defined>
    <meta:user-defined meta:name="OVERHEIDop.WsbID/DC.identifier">wsb-2017-48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AB 46</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33378|exb-2017-22655</meta:user-defined>
    <meta:user-defined meta:name="OVERHEID.EPSG28992/DC.spatial">107358 456172</meta:user-defined>
    <meta:user-defined meta:name="OVERHEIDop.versieInformatie"/>
  </office:meta>
</office:document-meta>
</file>