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vlonder en afmeerpalen voor een woonark ter hoogte van het Olympiakanaal in Amsterdam - AGV - W-17.010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vlonder en afmeerpalen voor een woonark ter hoogte van het Olympiakanaal in Amsterdam . Casecode: W-17.01063.</text:p>
            <text:p text:style-name="common-al">Inzien van de stukken</text:p>
            <text:p text:style-name="common-al">Vanaf 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9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9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9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vlonder en afmeerpalen voor een woonark ter hoogte van het Olympiakanaal in Amsterdam - AGV - W-17.0106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94</meta:user-defined>
    <meta:user-defined meta:name="OVERHEIDop.WsbID/DC.identifier">wsb-2017-48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6</meta:user-defined>
    <meta:user-defined meta:name="OVERHEIDop.woonplaats">Amsterdam</meta:user-defined>
    <meta:user-defined meta:name="OVERHEIDop.straatnaam">Olympiakanaa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636</meta:user-defined>
    <meta:user-defined meta:name="OVERHEIDop.externeBijlage">Bijlage 1|exb-2017-22637</meta:user-defined>
    <meta:user-defined meta:name="OVERHEID.EPSG28992/DC.spatial">118366 484002</meta:user-defined>
    <meta:user-defined meta:name="OVERHEIDop.versieInformatie"/>
  </office:meta>
</office:document-meta>
</file>