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en tijdelijk behouden van een steiger in de Jeker  ter plaatse van het Pesthuys te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0 mei 2017 onder het stellen van voorschriften, een watervergunning is verleend voor het plaatsen en tijdelijk behouden van een steiger in de Jeker ter plaatse van het Pesthuys te Maastricht.</text:p>
            <text:p text:style-name="common-al">De bekendmaking van besluiten die tot een of meer belanghebbenden zijn gericht, geschiedt krachtens artikel 3:41, eerste lid Awb door toezending of uitreiking aan de aanvrager. Het besluit is op 30 mei 2017 aan de vergunninghouder toegezonden.</text:p>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259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31 646272652.</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9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9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9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en tijdelijk behouden van een steiger in de Jeker  ter plaatse van het Pesthuys te Maastri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93</meta:user-defined>
    <meta:user-defined meta:name="OVERHEIDop.WsbID/DC.identifier">wsb-2017-4893</meta:user-defined>
    <meta:user-defined meta:name="OVERHEID.TaxonomieBeleidsagenda/OVERHEID.category">Natuur en milieu | Organisatie en beleid</meta:user-defined>
    <meta:user-defined meta:name="OVERHEIDop.referentienummer">2017-Z259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11JS 1d</meta:user-defined>
    <meta:user-defined meta:name="OVERHEIDop.woonplaats">Maastricht</meta:user-defined>
    <meta:user-defined meta:name="OVERHEIDop.straatnaam">Vijfkopp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2596|exb-2017-22635</meta:user-defined>
    <meta:user-defined meta:name="OVERHEID.EPSG28992/DC.spatial">176660 317326</meta:user-defined>
    <meta:user-defined meta:name="OVERHEIDop.versieInformatie"/>
  </office:meta>
</office:document-meta>
</file>