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plaatsen en behouden bouwwerk in het profiel van vrije ruimte van het primaire oppervlaktewaterlichaam Scheide te Le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plaatsen en behouden van een bouwwerk in het profiel van vrije ruimte van het primaire oppervlaktewaterlichaam genaamd Scheide, locatie St. Isodorusstraat 39 te Leunen.</text:p>
            <text:p text:style-name="common-al">De bekendmaking van besluiten die tot een of meer belanghebbenden zijn gericht, geschiedt krachtens artikel 3:41, eerste lid Awb door toezending of uitreiking aan de aanvrager. Het besluit is op 29 me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1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 Sterck van het team vergunningen en plantoetsing, via telefoonnummer 06-52041195.</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9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plaatsen en behouden bouwwerk in het profiel van vrije ruimte van het primaire oppervlaktewaterlichaam Scheide te Leu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91</meta:user-defined>
    <meta:user-defined meta:name="OVERHEIDop.WsbID/DC.identifier">wsb-2017-4891</meta:user-defined>
    <meta:user-defined meta:name="OVERHEID.TaxonomieBeleidsagenda/OVERHEID.category">Natuur en milieu | Organisatie en beleid</meta:user-defined>
    <meta:user-defined meta:name="OVERHEIDop.referentienummer">2017-Z51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09CZ 39</meta:user-defined>
    <meta:user-defined meta:name="OVERHEIDop.woonplaats">Leunen</meta:user-defined>
    <meta:user-defined meta:name="OVERHEIDop.straatnaam">St. Isidoru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159|exb-2017-22628</meta:user-defined>
    <meta:user-defined meta:name="OVERHEID.EPSG28992/DC.spatial">195744 391307</meta:user-defined>
    <meta:user-defined meta:name="OVERHEIDop.versieInformatie"/>
  </office:meta>
</office:document-meta>
</file>