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33 het onttrekken van grondwater ter hoogte van de Van Oldenbarneveltstraat te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anuari 2017 een vergunning verleend aan Gemeente Gouda voor het gedurende 1 week onttrekken van grondwater met een maximaal debiet van 85 m³/uur en een maximaal totaal debiet van 14.280 m³, een en ander in verband met het aanbrengen en ontgraven van een tijdelijke bouwkuip ten behoeve van het plaatsen van een rioolgemaal ter hoogte van de Van Oldenbarneveltstraat te Gouda in de gemeente Gouda.</text:p>
            <text:p text:style-name="common-al"/>
            <text:p text:style-name="common-al">De stukken liggen tot en met 27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16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8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33 het onttrekken van grondwater ter hoogte van de Van Oldenbarneveltstraat te Gou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89</meta:user-defined>
    <meta:user-defined meta:name="OVERHEIDop.WsbID/DC.identifier">wsb-2017-4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05</meta:user-defined>
    <meta:user-defined meta:name="OVERHEIDop.woonplaats">Gouda</meta:user-defined>
    <meta:user-defined meta:name="OVERHEIDop.straatnaam">Van Oldenbarnevelt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33|exb-2017-1974</meta:user-defined>
    <meta:user-defined meta:name="OVERHEID.EPSG28992/DC.spatial">108578 448230</meta:user-defined>
    <meta:user-defined meta:name="OVERHEIDop.versieInformatie"/>
  </office:meta>
</office:document-meta>
</file>