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regenwaterriool ter hoogte van de Cas Oorthuyskade , 1087 DP Amsterdam - AGV - W-17.009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regenwaterriool ter hoogte van de Cas Oorthuyskade, 1087 DP Amsterdam. Casecode: W-17.00903.</text:p>
            <text:p text:style-name="common-al">Inzien van de stukken</text:p>
            <text:p text:style-name="common-al">Vanaf 1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A. Zonneveld, van de afdeling Vergunningen, Toezicht en Handhaving van Waternet, telefoon 020 608 5198.</text:p>
            <text:p text:style-name="last-al">Amsterdam, 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8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8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8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regenwaterriool ter hoogte van de Cas Oorthuyskade , 1087 DP Amsterdam - AGV - W-17.0090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89</meta:user-defined>
    <meta:user-defined meta:name="OVERHEIDop.WsbID/DC.identifier">wsb-2017-488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7DP 47</meta:user-defined>
    <meta:user-defined meta:name="OVERHEIDop.woonplaats">Amsterdam</meta:user-defined>
    <meta:user-defined meta:name="OVERHEIDop.straatnaam">Cas Oorthuys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2606</meta:user-defined>
    <meta:user-defined meta:name="OVERHEIDop.externeBijlage">Tekening|exb-2017-22607</meta:user-defined>
    <meta:user-defined meta:name="OVERHEID.EPSG28992/DC.spatial">128003 485972</meta:user-defined>
    <meta:user-defined meta:name="OVERHEIDop.versieInformatie"/>
  </office:meta>
</office:document-meta>
</file>