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Van Hogendorplaan 5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XO Projectontwikkeling B.V. voor het plaatsen van een brug over en het lozen van hemelwater op een oppervlaktewaterlichaam A (De Kleine Barneveldsebeek) nabij Van Hogendorplaan 5 in Barneveld.</text:p>
            <text:p text:style-name="common-al">De vergunning is verzonden op 30 mei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2 juni tot en met 13 juli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 527 29 11. Voor procedurele vragen kunt u contact opnemen met mevrouw Van Bokhorst (juridisch-administratief medewerker ) via telefoonnummer: 06 21 16 48 57. </text:p>
            <text:p text:style-name="common-al"/>
            <text:p text:style-name="common-al">Apeldoorn, 1 juni 2017.</text:p>
            <text:p text:style-name="common-al"/>
            <text:p text:style-name="last-al">Het nummer van de vergunning is 922295/9361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8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nabij Van Hogendorplaan 5 in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8</meta:user-defined>
    <meta:user-defined meta:name="OVERHEIDop.WsbID/DC.identifier">wsb-2017-4888</meta:user-defined>
    <meta:user-defined meta:name="OVERHEID.TaxonomieBeleidsagenda/OVERHEID.category">Natuur en milieu | Organisatie en beleid</meta:user-defined>
    <meta:user-defined meta:name="OVERHEIDop.referentienummer">922295/936180</meta:user-defined>
    <meta:user-defined meta:name="DCTERMS.abstract">watervergunning voor het lozen van hemelwater op een oppervlaktewaterlichaam A (De Kleine Barneveldsebeek) nabij Van Hogendorplaan 5 in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CP 5</meta:user-defined>
    <meta:user-defined meta:name="OVERHEIDop.woonplaats">Barneveld</meta:user-defined>
    <meta:user-defined meta:name="OVERHEIDop.straatnaam">Van Hogendorp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2599</meta:user-defined>
    <meta:user-defined meta:name="OVERHEID.EPSG28992/DC.spatial">168050 461810</meta:user-defined>
    <meta:user-defined meta:name="OVERHEIDop.versieInformatie"/>
  </office:meta>
</office:document-meta>
</file>