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neker, verwijderen dam met duiker, aanbrengen en beplanten grondwal waterloop 40030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W. Goolkate te Enschede voor het verwijderen van een dam met duiker, het aanbrengen en hebben van een grondwal en het aanbrengen van beplanting op de te realiseren grondwal in De Slank waterloop 40030106, kadastraal bekend als gemeente Lonneker, sectie AE, nummer 184.</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67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0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88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8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8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nneker, verwijderen dam met duiker, aanbrengen en beplanten grondwal waterloop 4003010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87</meta:user-defined>
    <meta:user-defined meta:name="OVERHEIDop.WsbID/DC.identifier">wsb-2017-488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32SX 61</meta:user-defined>
    <meta:user-defined meta:name="OVERHEIDop.woonplaats">Enschede</meta:user-defined>
    <meta:user-defined meta:name="OVERHEIDop.straatnaam">Jaargetijd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2594</meta:user-defined>
    <meta:user-defined meta:name="OVERHEID.EPSG28992/DC.spatial">262103 472059</meta:user-defined>
    <meta:user-defined meta:name="OVERHEIDop.versieInformatie"/>
  </office:meta>
</office:document-meta>
</file>