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am met duiker in waterloop 080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 Dekker te Vriezenveen voor het aanbrengen en hebben van een gronddam met duiker ter lengte van circa 5 meter in de waterloop 08000012, gelegen op het perceel, kadastraal bekend als gemeente Vriezenveen, sectie L, nummer 309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0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8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dam met duiker in waterloop 080000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6</meta:user-defined>
    <meta:user-defined meta:name="OVERHEIDop.WsbID/DC.identifier">wsb-2017-48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JJ 9</meta:user-defined>
    <meta:user-defined meta:name="OVERHEIDop.woonplaats">Vriezenveen</meta:user-defined>
    <meta:user-defined meta:name="OVERHEIDop.straatnaam">Wierden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2593</meta:user-defined>
    <meta:user-defined meta:name="OVERHEID.EPSG28992/DC.spatial">237903 490210</meta:user-defined>
    <meta:user-defined meta:name="OVERHEIDop.versieInformatie"/>
  </office:meta>
</office:document-meta>
</file>