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denberg, aanbrengen gestuurde boring waterloop OWAMG0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nneT TSO B.V. te Arnhem voor het door middel van een gestuurde boring aanbrengen van een 110kV elektriciteitskabel nabij en kruisend met waterloop OWAMG060 te Hardenberg, kadastraal bekend als gemeente Ambt-Hardenberg, sectie O, nummer 2998.</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1883.</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9 mei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885</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85</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85</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denberg, aanbrengen gestuurde boring waterloop OWAMG06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1</meta:user-defined>
    <meta:user-defined meta:name="OVERHEIDop.publicationIssue">4885</meta:user-defined>
    <meta:user-defined meta:name="OVERHEIDop.WsbID/DC.identifier">wsb-2017-488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96</meta:user-defined>
    <meta:user-defined meta:name="OVERHEIDop.woonplaats">Hardenberg</meta:user-defined>
    <meta:user-defined meta:name="OVERHEIDop.straatnaam">Afterkamp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7-22580</meta:user-defined>
    <meta:user-defined meta:name="OVERHEID.EPSG28992/DC.spatial">236583 509980</meta:user-defined>
    <meta:user-defined meta:name="OVERHEIDop.versieInformatie"/>
  </office:meta>
</office:document-meta>
</file>