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, uitwateringsbuizen en drainageuitmondingen waterloop OWALD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H.J. Kregel te Geesbrug voor het aanbrengen en hebben van drie uitwateringsbuizen en 15 drainage-uitmondingen in het talud op de linker oever van waterloop OWALD037, ter plaatse van het perceel kadastraal bekend als gemeente Oosterhesselen, sectie M, nummer 299.</text:p>
            <text:p text:style-name="common-al">De werken worden gerealiseerd ten behoeve van de afvoer van grondwater en hemelwater, afkomstig van het perceel kadastraal bekend als gemeente Oosterhesselen, sectie M, nummer 335.</text:p>
            <text:p text:style-name="common-al">Er worden tevens perceelsloten gegraven die door de genoemde uitwateringsbuizen worden aangesloten op waterloop OWALD037. Alleen de uitwateringsbuizen zijn hierbij vergunningplichtig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156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0 me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88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8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8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, uitwateringsbuizen en drainageuitmondingen waterloop OWALD03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4884</meta:user-defined>
    <meta:user-defined meta:name="OVERHEIDop.WsbID/DC.identifier">wsb-2017-488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917TJ 8</meta:user-defined>
    <meta:user-defined meta:name="OVERHEIDop.woonplaats">Geesbrug</meta:user-defined>
    <meta:user-defined meta:name="OVERHEIDop.straatnaam">Lantschap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22578</meta:user-defined>
    <meta:user-defined meta:name="OVERHEID.EPSG28992/DC.spatial">239016 528392</meta:user-defined>
    <meta:user-defined meta:name="OVERHEIDop.versieInformatie"/>
  </office:meta>
</office:document-meta>
</file>