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ekamp, verlengen dammen met duikers in waterlopen 39000101 en 390001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R.J.M. Veltmaat te Denekamp voor het verlengen van een drietal gronddammen met duikers naar een totale lengte van 10 meter (DK12782) in de waterloop 39000101 en 14 meter (DK05302) en 13 meter (DK09070) in de waterloop 39000102.</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170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30 me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883</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83</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83</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ekamp, verlengen dammen met duikers in waterlopen 39000101 en 3900010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1</meta:user-defined>
    <meta:user-defined meta:name="OVERHEIDop.publicationIssue">4883</meta:user-defined>
    <meta:user-defined meta:name="OVERHEIDop.WsbID/DC.identifier">wsb-2017-488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88PK 24</meta:user-defined>
    <meta:user-defined meta:name="OVERHEIDop.woonplaats">Beuningen</meta:user-defined>
    <meta:user-defined meta:name="OVERHEIDop.straatnaam">Mekkelhorster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22575</meta:user-defined>
    <meta:user-defined meta:name="OVERHEID.EPSG28992/DC.spatial">265371 487418</meta:user-defined>
    <meta:user-defined meta:name="OVERHEIDop.versieInformatie"/>
  </office:meta>
</office:document-meta>
</file>