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ogedruk gasleidingen bij een gasregelstation ter hoogte van Kramatweg (nabij) 52A, 1095 JW Amsterdam - AGV - W-17.009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hogedruk gasleidingen bij een gasregelstation ter hoogte van Kramatweg (nabij) 52A, 1095 JW Amsterdam. Casecode: W-17.00933.</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hogedruk gasleidingen bij een gasregelstation ter hoogte van Kramatweg (nabij) 52A, 1095 JW Amsterdam - AGV - W-17.009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2</meta:user-defined>
    <meta:user-defined meta:name="OVERHEIDop.WsbID/DC.identifier">wsb-2017-48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JW 52k</meta:user-defined>
    <meta:user-defined meta:name="OVERHEIDop.woonplaats">Amsterdam</meta:user-defined>
    <meta:user-defined meta:name="OVERHEIDop.straatnaam">Kram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573</meta:user-defined>
    <meta:user-defined meta:name="OVERHEIDop.externeBijlage">Bijlage 1|exb-2017-22574</meta:user-defined>
    <meta:user-defined meta:name="OVERHEID.EPSG28992/DC.spatial">124922 486093</meta:user-defined>
    <meta:user-defined meta:name="OVERHEIDop.versieInformatie"/>
  </office:meta>
</office:document-meta>
</file>