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aanpassingen waterhuishouding komomleiding Hap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diverse handelingen en activiteiten in de waterhuishouding rondom de aan te leggen komomleiding te Haps.In dit besluit is tevens opgenomen dat enkele aangevraagde handelingen worden geweigerd dan wel niet ontvankelijk zijn. Het zaaknummer is 17.D01134.</text:p>
            <text:p text:style-name="common-al"/>
            <text:p text:style-name="tussenkopcur">Inzien</text:p>
            <text:p text:style-name="common-al">U kunt de vergunning gedurende zes weken inzien vanaf 1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8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8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aanpassingen waterhuishouding komomleiding Hap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81</meta:user-defined>
    <meta:user-defined meta:name="OVERHEIDop.WsbID/DC.identifier">wsb-2017-4881</meta:user-defined>
    <meta:user-defined meta:name="DCTERMS.abstract">Het dagelijks bestuur van Waterschap Aa en Maas heeft een vergunning ingevolge de Waterwet verleend voor Waterstaatswerk of beschermingszone gebruiken op locatie St. Hubertseweg  in Cuijk. Het vergunningnummer is 17.D01134.</meta:user-defined>
    <meta:user-defined meta:name="OVERHEID.TaxonomieBeleidsagenda/OVERHEID.category">Bestuur | Organisatie en beleid</meta:user-defined>
    <meta:user-defined meta:name="OVERHEIDop.referentienummer">WPAM-AMUEC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3</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6459 410530</meta:user-defined>
    <meta:user-defined meta:name="OVERHEIDop.versieInformatie"/>
  </office:meta>
</office:document-meta>
</file>