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261 diverse werkzaamheden ter hoogte van het Bulb Trade Park in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6 januari 2017 een vergunning verleend aan CPCVN Vastgoed B.V. voor:</text:p>
            <text:p text:style-name="common-al">a.         het aanleggen en hebben van een hemelwaterafvoer in de beschermingszone van de       primaire watergang wg 53-453;</text:p>
            <text:p text:style-name="common-al">b.         het lozen van hemelwater met een maximaal debiet van 10 m<text:span text:style-name="sup">3</text:span>/h,</text:p>
            <text:p text:style-name="common-al">Een en ander ter hoogte van het Bulb Trade Park in Noordwijkerhout.</text:p>
            <text:p text:style-name="common-al"/>
            <text:p text:style-name="common-al">De stukken liggen tot en met 27 februar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 Letzer van de afdeling Vergunningverlening &amp; Handhaving, telefoon 06 11 071 266.</text:p>
            <text:p text:style-name="common-al"/>
            <text:p text:style-name="common-al">Leiden, 16 jan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488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88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88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261 diverse werkzaamheden ter hoogte van het Bulb Trade Park in Noordwijker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488</meta:user-defined>
    <meta:user-defined meta:name="OVERHEIDop.WsbID/DC.identifier">wsb-2017-48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11</meta:user-defined>
    <meta:user-defined meta:name="OVERHEIDop.woonplaats">Noordwijkerhout</meta:user-defined>
    <meta:user-defined meta:name="OVERHEIDop.straatnaam">Bulb Trade par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261|exb-2017-1966</meta:user-defined>
    <meta:user-defined meta:name="OVERHEID.EPSG28992/DC.spatial">96114 478101</meta:user-defined>
    <meta:user-defined meta:name="OVERHEIDop.versieInformatie"/>
  </office:meta>
</office:document-meta>
</file>