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onttrekken van grondwater tijdens het aanbrengen van een overstortleiding en riool ter hoogte van de Meerweg in Bussum - AGV - W-17.008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 vergunning verleend op grond van de Waterwet. De vergunning heeft betrekking op het onttrekken van grondwater tijdens het aanbrengen van een overstortleiding en riool ter hoogte van de Meerweg in Bussum. Casecode: W-17.00821.</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voor het onttrekken van grondwater tijdens het aanbrengen van een overstortleiding en riool ter hoogte van de Meerweg in Bussum - AGV - W-17.008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9</meta:user-defined>
    <meta:user-defined meta:name="OVERHEIDop.WsbID/DC.identifier">wsb-2017-48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5BC 23</meta:user-defined>
    <meta:user-defined meta:name="OVERHEIDop.woonplaats">Bussum</meta:user-defined>
    <meta:user-defined meta:name="OVERHEIDop.straatnaam">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22540</meta:user-defined>
    <meta:user-defined meta:name="OVERHEID.EPSG28992/DC.spatial">138926 476655</meta:user-defined>
    <meta:user-defined meta:name="OVERHEIDop.versieInformatie"/>
  </office:meta>
</office:document-meta>
</file>