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Verleggen Zijpsche Molenloop ter hoogte van Zijp 2a te Boekel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Inzagetermijn van 2 juni 2017 tot en met 14 juli 2017</text:p>
            <text:p text:style-name="common-al">Het Dagelijks Bestuur van het waterschap Aa en Maas heeft op 22 mei 2017 het projectplan Verleggen Zijpsche Molenloop ter hoogte van Zijp 2a te Boekel vastgesteld. Met dit projectplan wordt de watergang enkele meters verlegd (richting sportpark) beoogd.</text:p>
            <text:p text:style-name="tussenkopcur">Maatregelen</text:p>
            <text:p text:style-name="common-al">De inrichtingsmaatregelen bestaan uit:</text:p>
            <text:p text:style-name="common-al">•De waterloop wordt verlegd richting sportpark. De waterloop blijft dezelfde afvoercapaciteit behouden. Aan de zijde van het sportpark komt tussen de bomen een flauwere oever om het geheel een landelijk beeld te geven. Ook biedt een flauwe oever kansen voor flora en fauna. </text:p>
            <text:p text:style-name="common-al">•Er wordt een duiker aan de weg verlengd.</text:p>
            <text:p text:style-name="common-al">•Uitstroomvoorzieningen van regenwaterafvoer van het varkensbedrijf worden verlengd.</text:p>
            <text:p text:style-name="tussenkopcur">Inzage</text:p>
            <text:p text:style-name="common-al">Het projectplan en de daarop betrekking hebbende stukken liggen van 2 juni 2017  tot en met 14 juli 2017 op werkdagen van 9.00 uur tot 12.00 uur en van 13.00 uur tot 16.00 uur ter inzage op de volgende locaties:</text:p>
            <text:p text:style-name="common-al">Hoofdkantoor Aa en Maas, Pettelaarpark 70 te ’s-Hertogenbosch</text:p>
            <text:p text:style-name="common-al">Districtskantoor Beneden Aa, Dorpsstraat 18 te Loosbroek</text:p>
            <text:p text:style-name="common-al"/>
            <text:p text:style-name="common-al">U vindt het ontwerp-projectplan tevens op www.officielebekendmakingen.nl.</text:p>
            <text:p text:style-name="common-al">Bezwaar</text:p>
            <text:p text:style-name="common-al">Belanghebbenden kunnen gedurende de termijn van terinzagelegging hun bezwaar indienen tegen dit besluit. Bezwaren kunnen schriftelijk worden ingediend. </text:p>
            <text:p text:style-name="common-al">Bezwaren kunt u sturen aan het Dagelijks Bestuur van waterschap Aa en Maas, Postbus 5049, 5201 GA ’s-Hertogenbosch. </text:p>
            <text:p text:style-name="common-al">Uitsluitend degene die tijdig een bezwaar hebben ingediend, hebben de mogelijkheid in beroep te gaan bij de rechtbank tegen het definitieve projectplan.</text:p>
            <text:p text:style-name="common-al">’s-Hertogenbosch, 2 juni 2017</text:p>
            <text:p text:style-name="last-al"/>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87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7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7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Verleggen Zijpsche Molenloop ter hoogte van Zijp 2a te Boekel ter inza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878</meta:user-defined>
    <meta:user-defined meta:name="OVERHEIDop.WsbID/DC.identifier">wsb-2017-4878</meta:user-defined>
    <meta:user-defined meta:name="DCTERMS.abstract">Het Dagelijks Bestuur van het waterschap Aa en Maas heeft op 22 mei 2017 het projectplan Verleggen Zijpsche Molenloop ter hoogte van Zijp 2a te Boekel vastgesteld.</meta:user-defined>
    <meta:user-defined meta:name="DCTERMS.alternative">PROJECTPLAN Verleggen Zijpsche Molenloop ter hoogte van Zijp 2a te Boekel TER INZAGE</meta:user-defined>
    <meta:user-defined meta:name="OVERHEID.TaxonomieBeleidsagenda/OVERHEID.category">Bestuur | Organisatie en beleid</meta:user-defined>
    <meta:user-defined meta:name="OVERHEIDop.referentienummer">bek/30-05-2017/TvdA</meta:user-defined>
    <meta:user-defined meta:name="OVERHEID.Gemeente/DC.spatial">Bernheze</meta:user-defined>
    <meta:user-defined meta:name="OVERHEID.Gemeente/DC.spatial">Sint-Michielsgestel</meta:user-defined>
    <meta:user-defined meta:name="OVERHEID.Gemeente/DC.spatial">Landerd</meta:user-defined>
    <meta:user-defined meta:name="OVERHEID.Gemeente/DC.spatial">Uden</meta:user-defined>
    <meta:user-defined meta:name="OVERHEID.Gemeente/DC.spatial">Boekel</meta:user-defined>
    <meta:user-defined meta:name="OVERHEID.Gemeente/DC.spatial">Meierijstad</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versieInformatie"/>
  </office:meta>
</office:document-meta>
</file>