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WATERWET EN BESLUIT LOZEN BUITEN INRICHTINGEN, OLYMPIAKWARTIER WEST FASE 1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gemeente Almere te Almere zijn tijdelijke maatwerkbeschikkingen afgegeven op grond van de Keur Waterschap Zuiderzeeland 2017 en op grond van het Besluit lozen buiten inrichtingen voor het onttrekken van grondwater en de lozing van dit grondwater in oppervlaktewater ten behoeve van de aanleg riolering Olympiakwartier West fase 1 te Almere. </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ot 13 juli 2017 ter inzage: </text:p>
            <text:list text:style-name="id1-3-2-1-1-6">
              <text:list-item text:style-override="id1-3-2-1-1-6-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Infocentrum van het gemeentehuis, Stadhuisplein 1 te Almere gedurende werkdagen van 08.00-17.00 uur, op donderdag van 08.00-20.00 uur.</text:p>
              </text:list-item>
            </text:list>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87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7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7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EN BESLUIT LOZEN BUITEN INRICHTINGEN, OLYMPIAKWARTIER WEST FASE 1 TE ALMER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75</meta:user-defined>
    <meta:user-defined meta:name="OVERHEIDop.WsbID/DC.identifier">wsb-2017-4875</meta:user-defined>
    <meta:user-defined meta:name="OVERHEID.TaxonomieBeleidsagenda/OVERHEID.category">Natuur en milieu | Organisatie en beleid</meta:user-defined>
    <meta:user-defined meta:name="OVERHEIDop.referentienummer">ZZL/PPAWP-G/2017/504867</meta:user-defined>
    <meta:user-defined meta:name="DCTERMS.abstract">Aan gemeente Almere zijn tijdelijke maatwerkbeschikkingen afgegeven op grond van de Keur Waterschap Zuiderzeeland 2017 en op grond van het Besluit lozen buiten inrichtingen t.b.v. de aanleg riolering Olympiakwartier West fase 1 te Almer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1361</meta:user-defined>
    <meta:user-defined meta:name="OVERHEIDop.woonplaats">Almere</meta:user-defined>
    <meta:user-defined meta:name="OVERHEIDop.straatnaam">Zomerspelenstraat</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maatwerkbeschikking BLBI|exb-2017-22518</meta:user-defined>
    <meta:user-defined meta:name="OVERHEIDop.externeBijlage">maatwerkbeschikking Keur|exb-2017-22519</meta:user-defined>
    <meta:user-defined meta:name="OVERHEID.EPSG28992/DC.spatial">138764 483855</meta:user-defined>
    <meta:user-defined meta:name="OVERHEIDop.versieInformatie"/>
  </office:meta>
</office:document-meta>
</file>